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299cm" fo:margin-left="-0.217cm" table:align="left" style:writing-mode="lr-tb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13.503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3.60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212cm" fo:line-height="100%"/>
    </style:style>
    <style:style style:name="P2" style:family="paragraph" style:parent-style-name="Standard">
      <style:paragraph-properties fo:margin-top="0cm" fo:margin-bottom="0.212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212cm" fo:line-height="100%"/>
      <style:text-properties style:font-name="Arial" style:font-name-complex="Arial"/>
    </style:style>
    <style:style style:name="P4" style:family="paragraph" style:parent-style-name="Standard">
      <style:paragraph-properties fo:margin-top="0cm" fo:margin-bottom="0.212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top="0cm" fo:margin-bottom="0.212cm" fo:line-height="100%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.212cm" fo:line-height="100%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37cm"/>
        </style:tab-stops>
      </style:paragraph-properties>
      <style:text-properties style:font-name="Arial" fo:font-size="6pt" style:font-size-asian="6pt" style:language-asian="pl" style:country-asian="PL" style:font-name-complex="TimesNewRomanPSMT" style:font-size-complex="6pt"/>
    </style:style>
    <style:style style:name="P10" style:family="paragraph" style:parent-style-name="Standard" style:master-page-name="Standard">
      <style:paragraph-properties fo:margin-top="0cm" fo:margin-bottom="0.212cm" fo:line-height="100%" style:page-number="auto"/>
      <style:text-properties style:font-name="Arial" style:font-name-complex="Arial"/>
    </style:style>
    <style:style style:name="P11" style:family="paragraph" style:parent-style-name="Standard">
      <style:paragraph-properties fo:margin-left="0.501cm" fo:margin-right="0cm" fo:margin-top="0cm" fo:margin-bottom="0.212cm" fo:line-height="100%" fo:text-indent="-0.501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Arial" fo:font-size="10pt" style:font-size-asian="10pt" style:language-asian="pl" style:country-asian="PL" style:font-name-complex="TimesNewRomanPSM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end" style:justify-single-word="false" fo:hyphenation-ladder-count="no-limit" style:text-autospace="none"/>
      <style:text-properties style:font-name="Arial" fo:font-size="10pt" style:font-size-asian="10pt" style:language-asian="pl" style:country-asian="PL" style:font-name-complex="TimesNewRomanPSM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font-weight="bold" style:language-asian="pl" style:country-asian="PL" style:font-weight-asian="bold" style:font-name-complex="TimesNewRomanPS-BoldMT" style:font-weight-complex="bold"/>
    </style:style>
    <style:style style:name="T6" style:family="text">
      <style:text-properties style:font-name="TimesNewRomanPSMT" fo:font-size="10pt" style:font-size-asian="10pt" style:language-asian="pl" style:country-asian="PL" style:font-name-complex="TimesNewRomanPSMT"/>
    </style:style>
    <style:style style:name="T7" style:family="text">
      <style:text-properties style:font-name="TimesNewRomanPSMT" style:language-asian="pl" style:country-asian="PL" style:font-name-complex="TimesNewRomanPSMT"/>
    </style:style>
    <style:style style:name="T8" style:family="text">
      <style:text-properties style:language-asian="pl" style:country-asian="PL" style:font-name-complex="TimesNewRomanPSMT"/>
    </style:style>
    <style:style style:name="T9" style:family="text">
      <style:text-properties style:font-name="TimesNewRomanPS-BoldMT" fo:font-size="10pt" fo:font-weight="bold" style:font-size-asian="10pt" style:language-asian="pl" style:country-asian="PL" style:font-weight-asian="bold" style:font-name-complex="TimesNewRomanPS-BoldMT" style:font-weight-complex="bold"/>
    </style:style>
    <style:style style:name="T10" style:family="text">
      <style:text-properties style:font-name="TimesNewRomanPS-BoldMT" fo:font-weight="bold" style:language-asian="pl" style:country-asian="PL" style:font-weight-asian="bold" style:font-name-complex="TimesNewRomanPS-BoldMT" style:font-weight-complex="bold"/>
    </style:style>
    <style:style style:name="T11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mię ………………………………………<text:tab/><text:tab/><text:tab/><text:tab/><text:tab/><text:tab/><text:tab/>……………..data…………….</text:p>
      <text:p text:style-name="P11">Nazwisko…………………………………</text:p>
      <text:p text:style-name="P3">ul…………………………………………..</text:p>
      <text:p text:style-name="P3">Miejsc……………………………………..</text:p>
      <text:p text:style-name="P3">Stan <text:s/>………………………kod………….</text:p>
      <text:p text:style-name="P1"><text:span text:style-name="T1">Kraj <text:s text:c="4"/></text:span><text:span text:style-name="T2">USA</text:span></text:p>
      <text:p text:style-name="P4"/>
      <text:p text:style-name="P3">Imię …………………………………..<text:tab/><text:tab/><text:tab/><text:tab/><text:tab/><text:tab/><text:tab/></text:p>
      <text:p text:style-name="P3">Nazwisko…………………………….. <text:s text:c="5"/></text:p>
      <text:p text:style-name="P3">ul………………………………………. <text:s text:c="13"/></text:p>
      <text:p text:style-name="P1"><text:span text:style-name="T1">Miejsc…………………kod…………… <text:s text:c="12"/>PESEL………………………………</text:span></text:p>
      <text:p text:style-name="P5"><text:s text:c="17"/>( ADRES W POLSCE) <text:s text:c="33"/></text:p>
      <text:p text:style-name="P6"><text:s text:c="44"/>LISTA MIENIA PRZESIEDLENI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Lp.</text:p>
          </table:table-cell>
          <table:table-cell table:style-name="Table1.A1" office:value-type="string">
            <text:p text:style-name="P7">Nazwa mienia przesiedlenia</text:p>
          </table:table-cell>
          <table:table-cell table:style-name="Table1.C1" office:value-type="string">
            <text:p text:style-name="P8">szt.</text:p>
          </table:table-cell>
          <table:table-cell table:style-name="Table1.D1" office:value-type="string">
            <text:p text:style-name="P2"><text:span text:style-name="T3">Wartość w </text:span><text:span text:style-name="T4">USD</text:span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</table:table>
      <text:p text:style-name="P12">Świadomy odpowiedzialności karnej wynikającej z art. 233 KK oświadczam, że w/w listę sporządzono na podstawie</text:p>
      <text:p text:style-name="P12">Rozporządzenia Rady EWG z dnia 16 listopada 2009r ustanawiającego wspólnotowy system zwolnień celnych. W ciągu 12</text:p>
      <text:p text:style-name="P12">miesięcy od daty dopuszczenia do obrotu,mienie osobiste nie może być pożyczane,oddawane w zastaw,wynajmowane lub</text:p>
      <text:p text:style-name="P12">odstępowane,odpłatnie lub nieodpłatnie. Ww. rzeczy (mienie) stanowią moją własność i służyły mi podczas pobytu za</text:p>
      <text:p text:style-name="P14"><text:span text:style-name="T8">granicą przez okres, co najmniej 6 miesięcy. </text:span><text:span text:style-name="T5">Mój pobyt zagranicą trwał (był) od ...................do......................Oświadczam,że z dniem …..................r przeniosłem swoje centrum życiowe z USA do Polski. </text:span><text:span text:style-name="T8">Jednocześnie oświadczam, że nie korzystałem ze zwolnienie z należności celnych i podatkowych w myśl Rozp. Rady EWG nr 1186/09 stanowiącego wspólnotowy system zwolnień celnych. Oświadczam, że przesyłka nie zawiera przedmiotów wyprodukowanych przed 1945 rokiem,alkoholu, broni ani narkotyków. Listę zakończono na pozycji </text:span><text:span text:style-name="T5">…... </text:span><text:span text:style-name="T8">.</text:span></text:p>
      <text:p text:style-name="P12"/>
      <text:p text:style-name="P12"/>
      <text:p text:style-name="P13">Czytelny podpis………………………………………………………….</text:p>
      <text:p text:style-name="P9">LISTĘ MIENIA SPORZĄDZAMY W DWÓCH EGZEMPLARZ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ignatur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uczyński</meta:initial-creator>
    <meta:creation-date>2008-02-22T16:41:00</meta:creation-date>
    <dc:date>2019-07-11T11:37:32.49</dc:date>
    <meta:print-date>2009-05-28T12:16:00</meta:print-date>
    <meta:editing-cycles>4</meta:editing-cycles>
    <meta:editing-duration>PT3M</meta:editing-duration>
    <meta:document-statistic meta:table-count="1" meta:image-count="0" meta:object-count="0" meta:page-count="1" meta:paragraph-count="23" meta:word-count="167" meta:character-count="1536"/>
    <meta:generator>OpenOffice/4.1.3$Win32 OpenOffice.org_project/413m1$Build-9783</meta:generator>
  </office:meta>
</office:document-meta>
</file>