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4cm" table:align="left" style:writing-mode="lr-tb"/>
    </style:style>
    <style:style style:name="Tabela1.A" style:family="table-column">
      <style:table-column-properties style:column-width="4.249cm"/>
    </style:style>
    <style:style style:name="Tabela1.D" style:family="table-column">
      <style:table-column-properties style:column-width="4.3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="0.097cm" fo:border="0.018cm solid #000000" style:writing-mode="lr-tb"/>
    </style:style>
    <style:style style:name="Tabela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Endnote">
      <style:text-properties style:use-window-font-color="true" fo:font-size="10pt" fo:language="pl" fo:country="PL" fo:font-weight="bold" style:font-name-asian="Andale Sans UI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" style:family="paragraph" style:parent-style-name="Endnote">
      <style:paragraph-properties fo:text-align="justify" style:justify-single-word="false"/>
      <style:text-properties style:use-window-font-color="true" fo:font-size="8pt" fo:language="pl" fo:country="PL" style:font-name-asian="Andale Sans UI" style:font-size-asian="8pt" style:language-asian="zxx" style:country-asian="none" style:font-name-complex="Tahoma2" style:font-size-complex="8pt" style:language-complex="zxx" style:country-complex="none"/>
    </style:style>
    <style:style style:name="P3" style:family="paragraph" style:parent-style-name="Endnote">
      <style:paragraph-properties fo:text-align="start" style:justify-single-word="false"/>
      <style:text-properties style:use-window-font-color="true" style:font-name="Times New Roman" fo:font-size="8pt" fo:language="pl" fo:country="PL" fo:font-style="normal" fo:font-weight="normal" style:font-name-asian="Andale Sans UI" style:font-size-asian="8pt" style:language-asian="zxx" style:country-asian="none" style:font-style-asian="normal" style:font-weight-asian="normal" style:font-name-complex="Tahoma2" style:font-size-complex="8pt" style:language-complex="zxx" style:country-complex="none" style:font-style-complex="normal" style:font-weight-complex="normal"/>
    </style:style>
    <style:style style:name="P4" style:family="paragraph" style:parent-style-name="Endnote">
      <style:paragraph-properties fo:text-align="start" style:justify-single-word="false"/>
    </style:style>
    <style:style style:name="P5" style:family="paragraph" style:parent-style-name="Endnote">
      <style:paragraph-properties fo:margin-left="0.508cm" fo:margin-right="0cm" fo:text-align="justify" style:justify-single-word="false" fo:text-indent="-0.499cm" style:auto-text-indent="false"/>
      <style:text-properties style:use-window-font-color="true" fo:font-size="8pt" fo:language="pl" fo:country="PL" style:font-name-asian="Andale Sans UI" style:font-size-asian="8pt" style:language-asian="zxx" style:country-asian="none" style:font-name-complex="Tahoma2" style:font-size-complex="8pt" style:language-complex="zxx" style:country-complex="non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fo:font-style="italic" style:font-name-asian="Andale Sans UI" style:font-size-asian="12pt" style:language-asian="zxx" style:country-asian="none" style:font-style-asian="italic" style:font-name-complex="Tahoma2" style:font-size-complex="12pt" style:language-complex="zxx" style:country-complex="none" style:font-style-complex="italic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Andale Sans UI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Andale Sans UI" style:font-size-asian="12pt" style:language-asian="zxx" style:country-asian="none" style:font-name-complex="Tahoma2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Andale Sans UI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normal" style:font-name-asian="Andale Sans UI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Andale Sans UI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Andale Sans UI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fo:font-weight="bold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fo:font-weight="normal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italic" fo:font-weight="normal" style:font-name-asian="Andale Sans UI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Andale Sans UI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name-asian="Andale Sans UI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4pt" fo:language="pl" fo:country="PL" style:text-underline-style="none" fo:font-weight="bold" style:font-name-asian="Andale Sans UI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text-underline-style="solid" style:text-underline-width="auto" style:text-underline-color="font-color" fo:font-weight="bold" style:font-name-asian="Andale Sans UI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fo:font-weight="bold" style:font-name-asian="Andale Sans UI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normal" style:font-name-asian="Andale Sans UI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0pt" fo:language="pl" fo:country="PL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0pt" fo:language="pl" fo:country="PL" fo:font-style="italic" fo:font-weight="normal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6" style:family="text">
      <style:text-properties style:use-window-font-color="true" style:font-name="Times New Roman" fo:font-size="10pt" fo:language="pl" fo:country="PL" fo:font-style="normal" fo:font-weight="normal" style:font-name-asian="Andale Sans UI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8pt" fo:language="pl" fo:country="PL" fo:font-style="normal" fo:font-weight="normal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8pt" fo:language="pl" fo:country="PL" fo:font-style="normal" fo:font-weight="normal" style:font-name-asian="Andale Sans UI" style:font-size-asian="8pt" style:language-asian="zxx" style:country-asian="none" style:font-style-asian="normal" style:font-weight-asian="normal" style:font-name-complex="Tahoma2" style:font-size-complex="8pt" style:language-complex="zxx" style:country-complex="none" style:font-style-complex="normal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/>
      <text:p text:style-name="P10">-21.06.2001 <text:s text:c="9"/>Dziennik urzędowy Wspólnot Europejskich <text:s text:c="22"/>L.165/6 <text:s text:c="7"/></text:p>
      <text:p text:style-name="P18"/>
      <text:p text:style-name="P18"/>
      <text:p text:style-name="P19">Załącznik III</text:p>
      <text:p text:style-name="P10"/>
      <text:p text:style-name="P12">Deklaracja dostawcy dla towarówbez preferencyjnego pochodzenia</text:p>
      <text:p text:style-name="P11"/>
      <text:p text:style-name="P13">Deklarację dostwacy, której brzmienie podano poniżej, należy sporządzić zgodnie z przypisami pod tekstem.Przypisy nie muszą jednak wystepowac. <text:s text:c="81"/></text:p>
      <text:p text:style-name="P13"/>
      <text:p text:style-name="P14">Ja, niżej podpisany, dostawca wymienionych w dokumencie towarów, oświadczam:</text:p>
      <text:p text:style-name="P16"/>
      <text:p text:style-name="P17">1. Niżej wymienione półprodukty, które nie są wyrobami pochodzącymi ze Wspólnoty, zostały użyte do produkcji tych towarów we Wspólnocie:</text:p>
      <text:p text:style-name="P16"/>
      <text:p text:style-name="P16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6"><text:span text:style-name="T2">Oznaczenie dostarczanych towarów</text:span><text:span text:style-name="T3">(1)</text:span></text:p>
            <text:p text:style-name="P7"/>
          </table:table-cell>
          <table:table-cell table:style-name="Tabela1.A1" office:value-type="string">
            <text:p text:style-name="P8">Oznaczenie towarów niepochodzących</text:p>
            <text:p text:style-name="P7"/>
          </table:table-cell>
          <table:table-cell table:style-name="Tabela1.A1" office:value-type="string">
            <text:p text:style-name="P6"><text:span text:style-name="T2">Pozycja HS użytych półproduktów</text:span><text:span text:style-name="T3">(2)</text:span></text:p>
            <text:p text:style-name="P7"/>
          </table:table-cell>
          <table:table-cell table:style-name="Tabela1.D1" office:value-type="string">
            <text:p text:style-name="P6"><text:span text:style-name="T2">Wartość użytych półproduktów niepochodzących</text:span><text:span text:style-name="T3">(3)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>Wartość łączna : <text:s text:c="21"/></text:p>
          </table:table-cell>
        </table:table-row>
      </table:table>
      <text:p text:style-name="P21"/>
      <text:p text:style-name="P17">2. Wszystkie inne użyte półprodukty do produkcji tych towarów we Wspólnocie są wyrobami pochodzącymi ze Wspólnoty.</text:p>
      <text:p text:style-name="P14">Niżej podpisany zobowiązuję się przekazać do dyspozycji organom celnym wszelkie dodatkowe żądane dokumenty:</text:p>
      <text:p text:style-name="P15"/>
      <text:p text:style-name="P20">...............................................................</text:p>
      <text:p text:style-name="Endnote"><text:span text:style-name="T9"><text:s text:c="27"/>miejsce i data</text:span></text:p>
      <text:p text:style-name="Endnote"><text:s text:c="24"/></text:p>
      <text:p text:style-name="P20">...............................................................</text:p>
      <text:p text:style-name="P1">nazwisko i stanowisko w przedsiębiorstwie</text:p>
      <text:p text:style-name="P4"><text:span text:style-name="T4"><text:s text:c="5"/></text:span><text:span text:style-name="T5"><text:s text:c="19"/></text:span></text:p>
      <text:p text:style-name="P20">...............................................................</text:p>
      <text:p text:style-name="Endnote"><text:span text:style-name="T9"><text:s text:c="32"/>podpis</text:span></text:p>
      <text:p text:style-name="P1"/>
      <text:p text:style-name="P1"/>
      <text:p text:style-name="P1"/>
      <text:p text:style-name="P1"/>
      <text:p text:style-name="P1"/>
      <text:p text:style-name="P4"><text:span text:style-name="T7">1. <text:s/></text:span><text:span text:style-name="T8">Jeśli faktury, kwity dostawy lub inne dokumenty handlowe, do których <text:s/>dołączona jest deklaracja, dotyczą różnych towarów lub towarów, które zawierają w nierównym zakresie półprodukty niepochodzące, wówczas dostawca może je jednoznacznie od siebie odróżnić.</text:span></text:p>
      <text:p text:style-name="P5"><text:tab/> <text:s text:c="5"/>Przykład: Załącznik lub dokument zawiera różne modele silników elektrycznych z pozycji 8501, które zostają użyte do produkcji pralek z pozycji 8485. Rodzaj i wartość użytych półproduktów niepochodzących przy produkcji tych silników rozróżnia się w zależności od modelu.</text:p>
      <text:p text:style-name="P3"><text:tab/> <text:s text:c="2"/>W rubryce I należy zróżnicować modele, a w pozostałych rubrykach wymagane dane należy podać oddzielnie dla każdego modelu, ażeby producent pralek mógł ocenić pochodzenie swoich wyrobów w zależności od użytego silnika elektrycznego.</text:p>
      <text:p text:style-name="P3">2. <text:s text:c="2"/>Dane w tej rubryce należy podać, o ile jest to wymagane.</text:p>
      <text:p text:style-name="P2"><text:tab/>Przykład: </text:p>
      <text:p text:style-name="P2"><text:tab/>reguła dla odzieży ex – dział 62 przewiduje, że może zostać użyta przędza niepochodząca.</text:p>
      <text:p text:style-name="P2"><text:tab/>Jeśli producent takiej odzieży we Francji używa sprowadzanej tkaniny z Portugalii, która została tam wytworzona przez tkanie przędzy niepochodzącej, to wtedy wystarczy, żeby dostawca portugalski w swojej deklaracji podał <text:s text:c="13"/>w rubryce 2 “przędza” jako półprodukt niepochodzący. Nie jest wymagane podanie pozycji HS i wartości przędzy.</text:p>
      <text:p text:style-name="P3"><text:tab/> <text:s text:c="4"/>Producent drutu żelaznego z pozycji 7217, który jest użyty do wyroby prętów żelaznych niepochodzących, podaje <text:s text:c="3"/>w drugiej rubryce “pręty z żelaza”. Jeżeli ten drut zostaje użyty do produkcji maszyny, przy której reguła pochodzenia ogranicza użycie półproduktów niepochodzących do stawki procentowej to wtedy należy podać <text:s text:c="16"/>w czwartej rubryce wartość prętów niepochodzących.</text:p>
      <text:p text:style-name="P4"><text:span text:style-name="T8">3. <text:s text:c="3"/></text:span><text:span text:style-name="T6">Wyrażenie “wartość półproduktów” oznacza wartość celną użytych półproduktów niepochodzących , w momencie przywozu lub, gdy nie jest ona znaczna i nie może zostać ustalona. Jest to pierwsza możliwość do ustalenia ceny, która jest liczona we Wspólnocie na półprodukty. Dla towarów wymienionych w rubryce pierwszej należy podać dokładną wartość użytych materiałów niepochodzących na jednostk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pl" fo:country="PL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462cm" fo:margin-left="2cm" fo:margin-right="1.72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ata Antonowicz</meta:initial-creator>
    <meta:creation-date>2007-07-27T09:31:34</meta:creation-date>
    <dc:creator>Renata Antonowicz</dc:creator>
    <dc:date>2007-08-03T10:50:43</dc:date>
    <meta:print-date>2010-10-05T11:13:00</meta:print-date>
    <meta:editing-cycles>11</meta:editing-cycles>
    <meta:editing-duration>PT01H04M17S</meta:editing-duration>
    <meta:document-statistic meta:table-count="1" meta:image-count="0" meta:object-count="0" meta:page-count="1" meta:paragraph-count="30" meta:word-count="399" meta:character-count="3441"/>
    <meta:generator>OpenOffice.org/3.2$Win32 OpenOffice.org_project/320m12$Build-9483</meta:generator>
  </office:meta>
</office:document-meta>
</file>