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8"><text:span text:style-name="T1"><text:s/></text:span><text:span text:style-name="T1">...........................................................</text:span></text:p>
      <text:p text:style-name="P2">miejsce i data złożenia oświadczenia</text:p>
      <text:p text:style-name="Standard"/>
      <text:p text:style-name="Standard"/>
      <text:p text:style-name="Standard"/>
      <text:p text:style-name="Standard">...............................................</text:p>
      <text:p text:style-name="Standard">nazwa i adres firmy lub</text:p>
      <text:p text:style-name="Standard">imię, nazwisko i adres osoby dokonujacej</text:p>
      <text:p text:style-name="Standard">obrotu towarowego z zagranicą</text:p>
      <text:p text:style-name="Standard"/>
      <text:p text:style-name="Standard"/>
      <text:p text:style-name="Standard"/>
      <text:p text:style-name="Standard"/>
      <text:p text:style-name="P3">Oświadczenie</text:p>
      <text:p text:style-name="P5"/>
      <text:p text:style-name="P5"/>
      <text:p text:style-name="P7"><text:tab/>Świadomy odpowiedzialności karnej wynikającej z art.233 kodeksu karnego oświadczam, że zgłoszony do procedury celnej towar wg faktury .........................</text:p>
      <text:p text:style-name="P7">nie podlega ograniczeniom ustanowionym na podstawie przepisów rozporządzenia Rady Ministrów z dnia 19 czerwca 1997 r. w sprawie „ustanowienia zakazu stosowania wyrobów zawierających azbest” <text:s/></text:p>
      <text:p text:style-name="P6">(Dz.U. nr 101, poz. 628 z pózniejszymi zmianami) i nie zawiera azbestu.</text:p>
      <text:p text:style-name="P4"/>
      <text:p text:style-name="P4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..........................................................</text:p>
      <text:p text:style-name="Standard"><text:s text:c="99"/>podpis składającego oświadczeni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Drukuj_20_-_20_Od_3a__20_Do_3a__20_Temat_3a__20_Data_3a_" style:display-name="Drukuj - Od: Do: Temat: Data:" style:family="paragraph" style:parent-style-name="Standard">
      <style:paragraph-properties fo:padding-left="0.035cm" fo:padding-right="0cm" fo:padding-top="0cm" fo:padding-bottom="0cm" fo:border-left="0.035cm solid #000000" fo:border-right="none" fo:border-top="none" fo:border-bottom="none"/>
    </style:style>
    <style:style style:name="Drukuj_20_-_20_Nagłówek_20_zwrotny" style:display-name="Drukuj - Nagłówek zwrotny" style:family="paragraph" style:parent-style-name="Standard" style:next-style-name="Drukuj_20_-_20_Od_3a__20_Do_3a__20_Temat_3a__20_Data_3a_">
      <style:paragraph-properties fo:background-color="#dfdfdf" fo:padding-left="0.035cm" fo:padding-right="0cm" fo:padding-top="0cm" fo:padding-bottom="0cm" fo:border-left="0.035cm solid #000000" fo:border-right="none" fo:border-top="none" fo:border-bottom="none">
        <style:background-image/>
      </style:paragraph-properties>
      <style:text-properties fo:font-size="11pt" fo:font-weight="bold" style:font-size-asian="11pt" style:font-weight-asian="bold"/>
    </style:style>
    <style:style style:name="Odpowiedz_2f_Prześlij_20_dalej_20_nagłówki" style:display-name="Odpowiedz/Prześlij dalej nagłówki" style:family="paragraph" style:parent-style-name="Standard" style:next-style-name="Odpowiedz_2f_Prześlij_20_dalej_20_nagłówki_20_Do_3a__20_Od_3a__20_Data_3a_">
      <style:paragraph-properties fo:background-color="#e5e5e5" fo:padding-left="0.035cm" fo:padding-right="0cm" fo:padding-top="0cm" fo:padding-bottom="0cm" fo:border-left="0.035cm solid #000000" fo:border-right="none" fo:border-top="none" fo:border-bottom="none">
        <style:background-image/>
      </style:paragraph-properties>
      <style:text-properties fo:language="zxx" fo:country="none" fo:font-weight="bold" style:language-asian="zxx" style:country-asian="none" style:font-weight-asian="bold"/>
    </style:style>
    <style:style style:name="Odpowiedz_2f_Prześlij_20_dalej_20_nagłówki_20_Do_3a__20_Od_3a__20_Data_3a_" style:display-name="Odpowiedz/Prześlij dalej nagłówki Do: Od: Data:" style:family="paragraph" style:parent-style-name="Standard">
      <style:paragraph-properties fo:padding-left="0.035cm" fo:padding-right="0cm" fo:padding-top="0cm" fo:padding-bottom="0cm" fo:border-left="0.035cm solid #000000" fo:border-right="none" fo:border-top="none" fo:border-bottom="none"/>
    </style:style>
    <style:style style:name="Indeks_20_5" style:display-name="Indeks 5" style:family="paragraph" style:parent-style-name="Standard" style:next-style-name="Standard">
      <style:paragraph-properties fo:margin-left="1.764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mail Template</dc:title>
    <meta:initial-creator>XX</meta:initial-creator>
    <meta:creation-date>2006-04-19T12:05:00</meta:creation-date>
    <dc:date>2010-10-11T09:15:29.89</dc:date>
    <meta:print-date>2008-05-20T12:16:00</meta:print-date>
    <meta:editing-cycles>8</meta:editing-cycles>
    <meta:editing-duration>PT574H11M23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82" meta:character-count="873"/>
  </office:meta>
</office:document-meta>
</file>