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</text:p>
      <text:p text:style-name="P2"><text:s text:c="101"/><text:span text:style-name="T1">(miejsce i data)</text:span></text:p>
      <text:p text:style-name="P3"/>
      <text:p text:style-name="P3"/>
      <text:p text:style-name="P3"/>
      <text:p text:style-name="P3"/>
      <text:p text:style-name="P4">OŚWIADCZENIE PRODUCENTA</text:p>
      <text:p text:style-name="P4"/>
      <text:p text:style-name="P4"/>
      <text:p text:style-name="P4"/>
      <text:p text:style-name="P5">Świadoma/y odpowiedzialności karnej za składanie fałszywych zeznań <text:s text:c="47"/>(Art. 233 Kodeksu Karnego) oświadczam, że towary:</text:p>
      <text:p text:style-name="P5">................................................................................................................................................................ <text:s/></text:p>
      <text:p text:style-name="P5">wymienione w niniejszym dokumencie:</text:p>
      <text:p text:style-name="P5">................................................................................................................................................................</text:p>
      <text:p text:style-name="P5">są pochodzenia unijnego zgodnie z protokołem 4 (ze zmianami).</text:p>
      <text:p text:style-name="P5"/>
      <text:p text:style-name="P5"/>
      <text:p text:style-name="P5"/>
      <text:p text:style-name="P5">.......................................................................................</text:p>
      <text:p text:style-name="P6"><text:span text:style-name="T2"><text:s text:c="9"/>(podpis osoby uprawnionej do reprezentowania firm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pl" fo:country="PL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ta Antonowicz</meta:initial-creator>
    <meta:creation-date>2007-08-09T13:40:11</meta:creation-date>
    <dc:creator>Renata Antonowicz</dc:creator>
    <dc:date>2007-08-09T13:57:30</dc:date>
    <meta:print-date>2010-10-05T10:33:00</meta:print-date>
    <meta:editing-cycles>5</meta:editing-cycles>
    <meta:editing-duration>PT00H17M19S</meta:editing-duration>
    <meta:document-statistic meta:table-count="0" meta:image-count="0" meta:object-count="0" meta:page-count="1" meta:paragraph-count="10" meta:word-count="42" meta:character-count="931"/>
    <meta:generator>OpenOffice.org/3.2$Win32 OpenOffice.org_project/320m12$Build-9483</meta:generator>
  </office:meta>
</office:document-meta>
</file>