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bold" style:font-name-asian="Verdana" style:font-size-asian="12pt" style:language-asian="zxx" style:country-asian="none" style:font-weight-asian="bold" style:font-name-complex="Verdana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style="italic" fo:font-weight="normal" style:font-name-asian="Verdana" style:font-size-asian="12pt" style:language-asian="zxx" style:country-asian="none" style:font-style-asian="italic" style:font-weight-asian="normal" style:font-name-complex="Verdana" style:font-size-complex="12pt" style:language-complex="zxx" style:country-complex="none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normal" style:font-name-asian="Andale Sans UI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Andale Sans UI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bold" style:font-name-asian="Andale Sans UI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pl" fo:country="PL" style:text-underline-style="none" fo:font-weight="bold" style:font-name-asian="Andale Sans UI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normal" style:font-name-asian="Andale Sans UI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normal" style:font-name-asian="Andale Sans UI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2pt" fo:language="pl" fo:country="PL" style:font-name-asian="Andale Sans UI1" style:font-size-asian="12pt" style:language-asian="zxx" style:country-asian="none" style:font-name-complex="Tahoma1" style:font-size-complex="12pt" style:language-complex="zxx" style:country-complex="none"/>
    </style:style>
    <style:style style:name="P11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style="italic" fo:font-weight="normal" style:font-name-asian="Andale Sans UI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style="normal" fo:font-weight="normal" style:font-name-asian="Andale Sans UI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style="italic" fo:font-weight="normal" style:font-name-asian="Andale Sans UI1" style:font-size-asian="14pt" style:language-asian="zxx" style:country-asian="none" style:font-style-asian="italic" style:font-weight-asian="normal" style:font-name-complex="Tahoma1" style:font-size-complex="14pt" style:language-complex="zxx" style:country-complex="none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fo:font-size="10pt" fo:language="pl" fo:country="PL" fo:font-weight="normal" style:font-name-asian="Andale Sans UI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Endnote">
      <style:paragraph-properties fo:text-align="start" style:justify-single-word="false"/>
      <style:text-properties style:use-window-font-color="true" style:font-name="Times New Roman" fo:font-size="10pt" fo:language="pl" fo:country="PL" fo:font-weight="bold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17" style:family="paragraph" style:parent-style-name="Endnote">
      <style:text-properties style:use-window-font-color="true" fo:font-size="10pt" fo:language="pl" fo:country="PL" fo:font-weight="bold" style:font-name-asian="Andale Sans UI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pl" fo:country="PL" style:text-underline-style="solid" style:text-underline-width="auto" style:text-underline-color="font-color" fo:font-weight="normal" style:font-name-asian="Andale Sans UI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style="normal" fo:font-weight="bold" style:font-name-asian="Andale Sans UI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bold" style:font-name-asian="Andale Sans UI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1" style:family="text">
      <style:text-properties style:use-window-font-color="true" fo:font-size="12pt" fo:language="pl" fo:country="PL" fo:font-weight="bold" style:font-name-asian="Andale Sans UI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2" style:family="text">
      <style:text-properties style:use-window-font-color="true" fo:font-size="12pt" fo:language="pl" fo:country="PL" fo:font-style="normal" fo:font-weight="bold" style:font-name-asian="Andale Sans UI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3" style:family="text">
      <style:text-properties style:use-window-font-color="true" fo:font-size="12pt" fo:language="pl" fo:country="PL" fo:font-style="normal" fo:font-weight="normal" style:font-name-asian="Andale Sans UI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fo:font-size="12pt" fo:language="pl" fo:country="PL" fo:font-style="italic" fo:font-weight="bold" style:font-name-asian="Andale Sans UI1" style:font-size-asian="12pt" style:language-asian="zxx" style:country-asian="none" style:font-style-asian="italic" style:font-weight-asian="bold" style:font-name-complex="Tahoma1" style:font-size-complex="12pt" style:language-complex="zxx" style:country-complex="none" style:font-style-complex="italic" style:font-weight-complex="bold"/>
    </style:style>
    <style:style style:name="T5" style:family="text">
      <style:text-properties style:use-window-font-color="true" style:font-name="Verdana" fo:font-size="12pt" fo:language="pl" fo:country="PL" fo:font-weight="bold" style:font-name-asian="Verdana" style:font-size-asian="12pt" style:language-asian="zxx" style:country-asian="none" style:font-weight-asian="bold" style:font-name-complex="Verdana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Times New Roman" fo:font-size="12pt" fo:language="pl" fo:country="PL" fo:font-weight="bold" style:font-name-asian="Verdana" style:font-size-asian="12pt" style:language-asian="zxx" style:country-asian="none" style:font-weight-asian="bold" style:font-name-complex="Verdana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language="pl" fo:country="PL" fo:font-weight="normal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0pt" fo:language="pl" fo:country="PL" fo:font-weight="bold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/>
      <text:p text:style-name="P4">31.10.2006 <text:s text:c="12"/>PL <text:s text:c="15"/>Dziennik Urzędowy Unii Europejskiej <text:s text:c="25"/>L.300/7</text:p>
      <text:p text:style-name="P5"/>
      <text:p text:style-name="P5"/>
      <text:p text:style-name="P13">ZAŁĄCZNIK I</text:p>
      <text:p text:style-name="P13"/>
      <text:p text:style-name="P13"/>
      <text:p text:style-name="P7">Deklaracja dostawcy dotycząca produktów posiadających ststus preferencyjnego pochodzenia</text:p>
      <text:p text:style-name="P8"/>
      <text:p text:style-name="P9"/>
      <text:p text:style-name="P14">Deklaracja dostawcy, której tekst jest przedstawiony poniżej, musi zostać sporządzona zgodnie z przypisami. Nie jest jednak konieczne zamieszczanie tych przypisów.</text:p>
      <text:p text:style-name="P6"/>
      <text:p text:style-name="P6">Ja niżej podpisany, oświadczam, że towary wymienione w niniejszym dokumencie</text:p>
      <text:p text:style-name="P10"/>
      <text:p text:style-name="P15"><text:span text:style-name="T1"><text:s/></text:span><text:span text:style-name="T2">............................................</text:span><text:span text:style-name="T3">(1)</text:span><text:span text:style-name="T4"> </text:span><text:span text:style-name="T1"><text:s/></text:span><text:span text:style-name="T2">pochodzą z ..............................................</text:span><text:span text:style-name="T3">(2)</text:span><text:span text:style-name="T2">i spełniają reguły pochodzenia</text:span></text:p>
      <text:p text:style-name="P10"/>
      <text:p text:style-name="P19"><text:s/>obowiązujące w handlu na warunkach preferencyjnych z ..............................................<text:span text:style-name="T9">(3)</text:span></text:p>
      <text:p text:style-name="P11"/>
      <text:p text:style-name="P11"/>
      <text:p text:style-name="P9"/>
      <text:p text:style-name="P6">Oświadczam, że<text:span text:style-name="T9">(4) </text:span>:</text:p>
      <text:p text:style-name="P11"/>
      <text:p text:style-name="P12"/>
      <text:p text:style-name="P15"><text:span text:style-name="T5">□</text:span><text:span text:style-name="T1"> zastosowano kumulację z </text:span><text:span text:style-name="T2">..............................................</text:span><text:span text:style-name="T1">(nazwa państwa/państw)</text:span></text:p>
      <text:p text:style-name="P9"><text:s/></text:p>
      <text:p text:style-name="P15"><text:span text:style-name="T5">□ </text:span><text:span text:style-name="T6">nie zastosowano kumulacji.</text:span></text:p>
      <text:p text:style-name="P1"><text:s text:c="3"/></text:p>
      <text:p text:style-name="P1"/>
      <text:p text:style-name="P2">Zobowiązuję się udostępnić organom celnym wszelkie dodatkowe wymagane dokumenty.</text:p>
      <text:p text:style-name="P3"/>
      <text:p text:style-name="P10"/>
      <text:p text:style-name="P1">.............................................(5)</text:p>
      <text:p text:style-name="P1"/>
      <text:p text:style-name="P1">.............................................(6)</text:p>
      <text:p text:style-name="P1"/>
      <text:p text:style-name="P1">.............................................(7)</text:p>
      <text:p text:style-name="P1"/>
      <text:p text:style-name="P1"/>
      <text:p text:style-name="P1"/>
      <text:p text:style-name="P17">1. <text:s/>Jeżeli deklaracja dotyczy tylko niektórych towarów wymienionych w niniejszym dokumencie, powinny one zostać wyraźnie wskazane i oznaczone w następujący sposób:</text:p>
      <text:p text:style-name="P16"><text:tab/> <text:s text:c="5"/>“.......... wymienione w niniejszej fakturze i oznaczone .......... pochodzą z ..........”</text:p>
      <text:p text:style-name="P16">2. <text:s text:c="2"/>Wspólnota, państwo, grupa państw lub terytorium, z którego pochodzą towary.</text:p>
      <text:p text:style-name="P15"><text:span text:style-name="T8">3. <text:s text:c="2"/>Odpowiednie państwo, grupa państw lub terytorium.</text:span><text:span text:style-name="T7"><text:tab/></text:span></text:p>
      <text:p text:style-name="P16">4. <text:s text:c="2"/>Wypełnić w razie potrzeby jedynie w odniesieniu do towarów posiadających status preferencyjnego pochodzenia w ramach przepisów regulujących handel na warunkach preferencyjnych z jednym z państw, o których mowa w art. 3 i 4 właściwego protokołu w sprawie pochodzenia, w stosunku do którego stosuje się paneurośródziemnomorską kumulację pochodzenia.</text:p>
      <text:p text:style-name="P16">5. <text:s text:c="2"/>Miejsce i data.</text:p>
      <text:p text:style-name="P16">6. <text:s text:c="2"/>Nazwisko i stanowisko w przedsiębiorstwie.</text:p>
      <text:p text:style-name="P16">7. <text:s text:c="2"/>Podp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2M27S</meta:editing-duration>
    <meta:editing-cycles>4</meta:editing-cycles>
    <meta:generator>OpenOffice.org/3.1$Win32 OpenOffice.org_project/310m19$Build-9420</meta:generator>
    <dc:date>2010-10-05T11:09:17.51</dc:date>
    <meta:document-statistic meta:table-count="0" meta:image-count="0" meta:object-count="0" meta:page-count="1" meta:paragraph-count="24" meta:word-count="198" meta:character-count="1885"/>
    <meta:user-defined meta:name="Info 1"/>
    <meta:user-defined meta:name="Info 2"/>
    <meta:user-defined meta:name="Info 3"/>
    <meta:user-defined meta:name="Info 4"/>
  </office:meta>
</office:document-meta>
</file>