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MT" fo:font-size="10pt" style:font-size-asian="10pt" style:font-name-complex="ArialMT" style:font-size-complex="10pt"/>
    </style:style>
    <style:style style:name="P4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MT" fo:font-size="7pt" style:font-size-asian="7pt" style:font-name-complex="ArialMT" style:font-size-complex="7pt"/>
    </style:style>
    <style:style style:name="P6" style:family="paragraph" style:parent-style-name="Standard">
      <style:paragraph-properties fo:line-height="200%" style:text-autospace="none"/>
      <style:text-properties style:font-name="ArialMT" fo:font-size="9pt" style:font-size-asian="9pt" style:font-name-complex="ArialM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MT" fo:font-size="9pt" style:font-size-asian="9pt" style:font-name-complex="ArialMT" style:font-size-complex="9pt"/>
    </style:style>
    <style:style style:name="P8" style:family="paragraph" style:parent-style-name="Standard">
      <style:paragraph-properties fo:line-height="200%" style:text-autospace="none"/>
      <style:text-properties style:font-name="ArialMT" fo:font-size="9pt" fo:language="de" fo:country="DE" style:font-size-asian="9pt" style:font-name-complex="ArialMT" style:font-size-complex="9pt"/>
    </style:style>
    <style:style style:name="P9" style:family="paragraph" style:parent-style-name="Standard">
      <style:paragraph-properties style:text-autospace="none"/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style:text-autospace="none"/>
    </style:style>
    <style:style style:name="P14" style:family="paragraph" style:parent-style-name="Standard">
      <style:paragraph-properties fo:margin-left="-0.635cm" fo:margin-right="-0.508cm" fo:text-indent="0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MT" fo:font-size="10pt" style:font-size-asian="10pt" style:font-name-complex="ArialMT" style:font-size-complex="10pt"/>
    </style:style>
    <style:style style:name="T1" style:family="text"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T2" style:family="text">
      <style:text-properties style:font-name="ArialMT" fo:font-size="10pt" style:font-size-asian="10pt" style:font-name-complex="ArialMT" style:font-size-complex="10pt"/>
    </style:style>
    <style:style style:name="T3" style:family="text">
      <style:text-properties style:font-name="ArialMT" fo:font-size="9pt" style:font-size-asian="9pt" style:font-name-complex="ArialMT" style:font-size-complex="9pt"/>
    </style:style>
    <style:style style:name="T4" style:family="text">
      <style:text-properties style:font-name="ArialMT" fo:font-size="9pt" fo:language="de" fo:country="DE" style:font-size-asian="9pt" style:font-name-complex="ArialM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..,dnia ........................................</text:p>
      <text:p text:style-name="P5">( miejscowość )</text:p>
      <text:p text:style-name="P4">.</text:p>
      <text:h text:style-name="Heading_20_1" text:outline-level="1">U P O W A Ż N I E N I E</text:h>
      <text:p text:style-name="Standard"/>
      <text:p text:style-name="P9">do działania w formie przedstawicielstwa bezpośredniego</text:p>
      <text:p text:style-name="P4"/>
      <text:p text:style-name="P4">Upoważniam :</text:p>
      <text:p text:style-name="P10">I.C.E TRANSPORT POLAND SP. ZO.O.</text:p>
      <text:p text:style-name="P11"><text:span text:style-name="T1">81-342 Gdynia, ul. Waszyngtona 34/36</text:span></text:p>
      <text:p text:style-name="P10">Regon 010048565, NIP PL526-030-13-62</text:p>
      <text:p text:style-name="P4"/>
      <text:p text:style-name="P1"><text:span text:style-name="T2">Do podejmowania w imieniu : </text:span><text:span text:style-name="T3">( pieczęć firmowa)</text:span></text:p>
      <text:p text:style-name="P13"><text:span text:style-name="T3">.....................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7">(nazwa i siedziba podmiotu udzielającego upoważnienia)</text:p>
      <text:p text:style-name="P4"/>
      <text:p text:style-name="P4">wszelkich czynności i formalności przewidzianych przepisami prawa celnego, zgodnie z Rozporządzeniem Parlamentu Europejskiego i Rady (UE) nr.952/2013 z dn. 09.10.2013 r. ustanawiające Unijny Kodeks Celny. Jednocześnie wyrażam zgodę na udzielenie substytucji w ramach pełnomocnictwa. Upoważnienie to obejmuje także rejestrację podmiotu w Systemie Informacyjnym Służby Celnej ( SISC ).</text:p>
      <text:p text:style-name="P1"/>
      <text:p text:style-name="P4">Niniejsze upoważnienie ma charakter stały.</text:p>
      <text:p text:style-name="P4"/>
      <text:p text:style-name="P4">Upoważniający oświadcza, że bierze odpowiedzialność za:</text:p>
      <text:p text:style-name="P4">a. rzetelność tłumaczeń na język polski faktur i innych wymaganych do odprawy celnej dokumentów</text:p>
      <text:p text:style-name="P4">b. zgodność towaru z dokumentami co do wartości celnej, rodzaju, modelu, typu, ilości</text:p>
      <text:p text:style-name="P4">c. autentyczność i aktualność dostarczonych do zgłoszenia celnego dokumentów</text:p>
      <text:p text:style-name="P4">Prawo do wykonywania działań objętych pełnomocnictwem przynależy do wszystkich agentów celnych</text:p>
      <text:p text:style-name="P4">pracujących w I.C.E. Transport Poland Sp.zo.o. bez względu na rotacje kadrowe.</text:p>
      <text:p text:style-name="P4"/>
      <text:p text:style-name="P4"/>
      <text:p text:style-name="P4"/>
      <text:p text:style-name="P4"/>
      <text:p text:style-name="P14"/>
      <text:p text:style-name="P2"><text:span text:style-name="T2">............................................................</text:span></text:p>
      <text:p text:style-name="P3">podpis/podpisy osób upoważniających</text:p>
      <text:p text:style-name="P4">............................................................................</text:p>
      <text:p text:style-name="P4">*potwierdzenie przyjęcia upoważnienia</text:p>
      <text:p text:style-name="P4">przez osobę działającą w imieniu ICE</text:p>
      <text:p text:style-name="P4"/>
      <text:p text:style-name="P4">Do upoważnienia proszę dołączyć aktualne kopie dokumentów firmy potwierdzone za zgodność/aktualność</text:p>
      <text:p text:style-name="P4">(KRS, NIP, Regon) . Należy uiścić opłatę skarbową z tytułu udzielenia upoważnienia w wysokości 17.00 PLN</text:p>
      <text:p text:style-name="P4">na konto Urzędu Miasta w Poznaniu</text:p>
      <text:p text:style-name="P4">Nr konta : 94 1020 4027 0000 1602 1262 0763</text:p>
      <text:p text:style-name="P1"><text:span text:style-name="T2">Potwierdzenie dokonania przelewu proszę dołączyć do upoważnienia.</text:span></text:p>
      <text:p text:style-name="P4"/>
      <text:p text:style-name="P4">Dodatkowe dane o zleceniodawcy:</text:p>
      <text:p text:style-name="P4"/>
      <text:p text:style-name="P8">REGON ................................................. NIP ......................................................... tel/fax ................................................</text:p>
      <text:p text:style-name="P13"><text:span text:style-name="T4">e-mail ................................................................................................................................................................................</text:span></text:p>
      <text:p text:style-name="P6">nazwa/adres Urzędu Skarbowego......................................................................................................................................</text:p>
      <text:p text:style-name="P13"><text:span text:style-name="T3">bank/konto .........................................................................................................................................................................</text:span></text:p>
      <text:p text:style-name="P12"><text:span text:style-name="T3">osoba do kontaktów ….........................................................................................</text:span><text:span text:style-name="T2">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meta:creation-date>2019-04-11T13:30:00</meta:creation-date>
    <dc:creator>ewa</dc:creator>
    <dc:date>2019-04-11T13:35:00</dc:date>
    <meta:editing-cycles>1</meta:editing-cycles>
    <meta:editing-duration>PT5M</meta:editing-duration>
    <meta:document-statistic meta:table-count="0" meta:image-count="0" meta:object-count="0" meta:page-count="1" meta:paragraph-count="38" meta:word-count="260" meta:character-count="3324"/>
    <meta:generator>OpenOffice/4.1.3$Win32 OpenOffice.org_project/413m1$Build-9783</meta:generator>
  </office:meta>
</office:document-meta>
</file>