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list-style-name="WW8Num2">
      <style:text-properties fo:font-size="10pt" style:font-size-asian="10pt" style:font-size-complex="10pt"/>
    </style:style>
    <style:style style:name="P3" style:family="paragraph" style:parent-style-name="Standard">
      <style:text-properties fo:font-size="10pt" fo:language="de" fo:country="DE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fo:language="en" fo:country="US" style:font-size-asian="10pt" style:font-size-complex="10pt"/>
    </style:style>
    <style:style style:name="P6" style:family="paragraph" style:parent-style-name="Standard">
      <style:text-properties fo:font-size="10pt" style:font-name-asian="Arial" style:font-size-asian="10pt" style:font-name-complex="Arial" style:font-size-complex="10pt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text-properties fo:font-size="6pt" fo:language="de" fo:country="DE" style:font-size-asian="6pt" style:font-size-complex="6pt"/>
    </style:style>
    <style:style style:name="P9" style:family="paragraph" style:parent-style-name="Standard">
      <style:text-properties fo:font-size="7pt" style:font-size-asian="7pt" style:font-size-complex="7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name-asian="Arial" style:font-size-asian="10pt" style:font-name-complex="Arial" style:font-size-complex="10pt"/>
    </style:style>
    <style:style style:name="T5" style:family="text">
      <style:text-properties fo:font-size="10pt" fo:language="en" fo:country="US" style:font-name-asian="Arial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--------------------------------------------------------------------------------------------------</text:p>
      <text:p text:style-name="P9">miejscowość, data</text:p>
      <text:p text:style-name="P9"/>
      <text:p text:style-name="P7">-------------------------------------------------------------------------------------------------</text:p>
      <text:p text:style-name="P7">Imię i nazwisko / nazwa firmy upoważniającej</text:p>
      <text:p text:style-name="P7"/>
      <text:p text:style-name="P7">--------------------------------------------------------------------------------------------------</text:p>
      <text:p text:style-name="P7">Adres zamieszkania /Siedziba firmy</text:p>
      <text:p text:style-name="P1"/>
      <text:p text:style-name="P8">--------------------------------------------------------------------------------------------------</text:p>
      <text:p text:style-name="P8">Tel/fax/e-mail</text:p>
      <text:p text:style-name="P3"/>
      <text:p text:style-name="P3">Regon ............................. NIP ..................................</text:p>
      <text:p text:style-name="P3"/>
      <text:p text:style-name="P10">Państwowy Graniczny Inspektorat Sanitarny w Gdyni</text:p>
      <text:p text:style-name="P4"/>
      <text:p text:style-name="P4">UPOWAŻNIENIE</text:p>
      <text:p text:style-name="P1"/>
      <text:p text:style-name="P1">Upoważniam niżej wymienionych przedstawicieli:</text:p>
      <text:p text:style-name="Standard"><text:span text:style-name="T2">I.C.E. Transport Poland <text:s/>Sp. z o.o.<text:line-break/>ul. Waszyngtona 34/36, 81-342 Gdynia<text:line-break/>NIP/VAT : 526-030-13-62</text:span></text:p>
      <text:p text:style-name="P5"><text:line-break/>Tel: + 48 58 6672460 Tel: +48 58 <text:s/>6672478 <text:line-break/>Fax: +48 58 6672470</text:p>
      <text:p text:style-name="P5"/>
      <text:p text:style-name="Standard"><text:span text:style-name="T5"><text:s text:c="6"/></text:span><text:span text:style-name="T2">1. <text:s text:c="3"/>Małgorzata Wons</text:span></text:p>
      <text:list xml:id="list7415989878077090230" text:style-name="WW8Num2">
        <text:list-item>
          <text:p text:style-name="P2">Sebastian Wyrzucki</text:p>
        </text:list-item>
        <text:list-item>
          <text:p text:style-name="P2">Jolanta Baranowska</text:p>
        </text:list-item>
      </text:list>
      <text:p text:style-name="P1"/>
      <text:p text:style-name="P1"/>
      <text:p text:style-name="P1">do reprezentowania mnie przed Państwowym Granicznym Inspektorem Sanitarnym w Gdyni,<text:line-break/>w sprawach dotyczących granicznej kontroli sanitarnej moich ładunków.</text:p>
      <text:p text:style-name="P1">Jednocześnie wyrażam zgodę na uczestnictwo w oględzinach firm kontrolnych wskazanych przez ICE Transport.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…</text:span><text:span text:style-name="T2">.................................................<text:tab/><text:tab/><text:tab/>…...................................................................................</text:span></text:p>
      <text:p text:style-name="P1">PIECZĘĆ FIRMY <text:s text:c="22"/><text:tab/><text:tab/><text:tab/><text:tab/> PODPISY OSOBY/OSÓB UPOWAŻNIAJĄCYCH <text:s text:c="34"/></text:p>
      <text:p text:style-name="P6"><text:s/></text:p>
      <text:p text:style-name="P1"/>
      <text:p text:style-name="P11">Proszę załączyć potwierdzenie dokonania przelewu na kwotę 51.00 PLN na konto Urzędu Miejskiego w Gdyni</text:p>
      <text:p text:style-name="P11">nr konta 73 1440 1026 6153 0410 0000 0065 tytuł : upoważnienie do reprezentacji <text:s/>przed PGIS w Gdyni</text:p>
      <text:p text:style-name="P11">Oryginał <text:s/>upoważnienia wraz z dowodem wpłaty proszę przesłać na nasz ad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start" style:justify-single-word="false" fo:orphans="2" fo:widows="2" fo:hyphenation-ladder-count="no-limit" style:writing-mode="lr-tb"/>
      <style:text-properties style:use-window-font-color="true" style:font-name="Arial" fo:font-size="11pt" fo:language="pl" fo:country="PL" style:font-name-asian="Times New Roman" style:font-size-asian="11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Domyślna_20_czcionka_20_akapitu" style:display-name="WW-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1" style:display-name="Domyślna czcionka akapitu1" style:family="text"/>
    <style:style style:name="Znaki_20_numeracji" style:display-name="Znaki numeracj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…………………………………………………</dc:title>
    <meta:initial-creator>Marcin Kolendowicz</meta:initial-creator>
    <meta:creation-date>2011-08-22T11:32:00</meta:creation-date>
    <dc:creator>ewa</dc:creator>
    <dc:date>2019-07-11T11:42:00</dc:date>
    <meta:print-date>2011-08-31T09:52:00</meta:print-date>
    <meta:editing-cycles>2</meta:editing-cycles>
    <meta:editing-duration>PT1M</meta:editing-duration>
    <meta:document-statistic meta:table-count="0" meta:image-count="0" meta:object-count="0" meta:page-count="1" meta:paragraph-count="25" meta:word-count="152" meta:character-count="1689"/>
    <meta:generator>OpenOffice/4.1.3$Win32 OpenOffice.org_project/413m1$Build-9783</meta:generator>
  </office:meta>
</office:document-meta>
</file>