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, 'Times New Roman'" style:font-family-generic="swiss" style:font-pitch="variable"/>
    <style:font-face style:name="ArialMT" svg:font-family="ArialMT, 'Times New Roman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MT" fo:font-size="7pt" style:font-size-asian="7pt" style:font-name-complex="ArialMT"/>
    </style:style>
    <style:style style:name="P2" style:family="paragraph" style:parent-style-name="Standard">
      <style:text-properties style:font-name="ArialMT" fo:font-size="7pt" fo:language="de" fo:country="DE" style:font-size-asian="7pt" style:font-name-complex="ArialMT"/>
    </style:style>
    <style:style style:name="P3" style:family="paragraph" style:parent-style-name="Standard">
      <style:text-properties style:font-name="ArialMT" fo:font-size="6pt" style:font-size-asian="6pt" style:font-name-complex="ArialMT"/>
    </style:style>
    <style:style style:name="P4" style:family="paragraph" style:parent-style-name="Standard">
      <style:text-properties style:font-name="ArialMT" fo:font-size="6pt" fo:language="de" fo:country="DE" style:font-size-asian="6pt" style:font-name-complex="ArialMT"/>
    </style:style>
    <style:style style:name="P5" style:family="paragraph" style:parent-style-name="Standard">
      <style:text-properties style:font-name="ArialMT" fo:font-size="11pt" style:font-size-asian="11pt" style:font-name-complex="ArialMT"/>
    </style:style>
    <style:style style:name="P6" style:family="paragraph" style:parent-style-name="Standard">
      <style:text-properties style:font-name="ArialMT" style:font-name-complex="ArialMT"/>
    </style:style>
    <style:style style:name="P7" style:family="paragraph" style:parent-style-name="Standard">
      <style:text-properties style:font-name="ArialMT" fo:font-size="10pt" style:font-size-asian="10pt" style:font-name-complex="ArialMT"/>
    </style:style>
    <style:style style:name="P8" style:family="paragraph" style:parent-style-name="Standard">
      <style:text-properties style:font-name="ArialMT" fo:font-size="8pt" style:font-size-asian="8pt" style:font-name-complex="ArialMT"/>
    </style:style>
    <style:style style:name="P9" style:family="paragraph" style:parent-style-name="Standard">
      <style:text-properties style:font-name="ArialMT" fo:font-size="9pt" style:font-size-asian="9pt" style:font-name-complex="ArialM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Arial-BoldMT" fo:font-weight="bold" style:font-weight-asian="bold" style:font-name-complex="Arial-BoldMT"/>
    </style:style>
    <style:style style:name="P12" style:family="paragraph" style:parent-style-name="Standard">
      <style:paragraph-properties fo:text-align="center" style:justify-single-word="false"/>
      <style:text-properties style:font-name="Arial-BoldMT" fo:font-weight="bold" style:font-weight-asian="bold" style:font-name-complex="Arial-BoldMT"/>
    </style:style>
    <style:style style:name="P13" style:family="paragraph" style:parent-style-name="Standard">
      <style:paragraph-properties fo:text-align="center" style:justify-single-word="false"/>
      <style:text-properties style:font-name="Arial-BoldMT" fo:font-size="10pt" style:text-underline-style="solid" style:text-underline-width="auto" style:text-underline-color="font-color" fo:font-weight="bold" style:font-size-asian="10pt" style:font-weight-asian="bold" style:font-name-complex="Arial-BoldMT"/>
    </style:style>
    <style:style style:name="P14" style:family="paragraph" style:parent-style-name="Standard" style:master-page-name="Standard">
      <style:paragraph-properties style:page-number="auto"/>
      <style:text-properties style:font-name="ArialMT" fo:font-size="7pt" style:font-size-asian="7pt" style:font-name-complex="ArialMT"/>
    </style:style>
    <style:style style:name="T1" style:family="text">
      <style:text-properties style:font-name="ArialMT" fo:font-size="6pt" style:font-size-asian="6pt" style:font-name-complex="ArialMT"/>
    </style:style>
    <style:style style:name="T2" style:family="text">
      <style:text-properties style:font-name="ArialMT" fo:font-size="6pt" fo:language="de" fo:country="DE" style:font-size-asian="6pt" style:font-name-complex="ArialMT"/>
    </style:style>
    <style:style style:name="T3" style:family="text">
      <style:text-properties style:font-name="ArialMT" fo:font-size="11pt" style:font-size-asian="11pt" style:font-name-complex="ArialMT"/>
    </style:style>
    <style:style style:name="T4" style:family="text">
      <style:text-properties style:font-name="ArialMT" fo:font-size="10pt" style:font-size-asian="10pt" style:font-name-complex="ArialMT"/>
    </style:style>
    <style:style style:name="T5" style:family="text">
      <style:text-properties style:font-name="ArialMT" fo:font-size="8pt" style:font-size-asian="8pt" style:font-name-complex="ArialMT"/>
    </style:style>
    <style:style style:name="T6" style:family="text">
      <style:text-properties style:font-name="ArialMT" fo:font-size="9pt" style:font-size-asian="9pt" style:font-name-complex="ArialMT"/>
    </style:style>
    <style:style style:name="T7" style:family="text">
      <style:text-properties style:font-name="Arial-BoldMT" fo:font-weight="bold" style:font-weight-asian="bold" style:font-name-complex="Arial-BoldMT"/>
    </style:style>
    <style:style style:name="T8" style:family="text">
      <style:text-properties style:font-name="Arial-BoldMT" fo:language="de" fo:country="DE" fo:font-weight="bold" style:font-weight-asian="bold" style:font-name-complex="Arial-BoldMT"/>
    </style:style>
    <style:style style:name="T9" style:family="text">
      <style:text-properties style:font-name="Arial-BoldMT" fo:font-size="10pt" fo:font-weight="bold" style:font-size-asian="10pt" style:font-weight-asian="bold" style:font-name-complex="Arial-BoldMT"/>
    </style:style>
    <style:style style:name="T10" style:family="text">
      <style:text-properties style:font-name="Arial-BoldMT" fo:font-size="10pt" style:text-underline-style="solid" style:text-underline-width="auto" style:text-underline-color="font-color" fo:font-weight="bold" style:font-size-asian="10pt" style:font-weight-asian="bold" style:font-name-complex="Arial-Bold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………………………......……………………………</text:p>
      <text:p text:style-name="P3">miejscowość, data</text:p>
      <text:p text:style-name="P3"/>
      <text:p text:style-name="P3"/>
      <text:p text:style-name="P1">……………………….....…………………………….</text:p>
      <text:p text:style-name="P3">Imię i nazwisko / nazwa firmy upoważniającej</text:p>
      <text:p text:style-name="P3"/>
      <text:p text:style-name="P3"/>
      <text:p text:style-name="P1">…………………....……………………………….....</text:p>
      <text:p text:style-name="P3">Adres zamieszkania /Siedziba firmy</text:p>
      <text:p text:style-name="P3"/>
      <text:p text:style-name="P3"/>
      <text:p text:style-name="Standard"><text:span text:style-name="T2">Tel/fax/e-mail …...............................................................…</text:span></text:p>
      <text:p text:style-name="P4"/>
      <text:p text:style-name="P4"/>
      <text:p text:style-name="P2">Regon ............................................. NIP ...............................................…</text:p>
      <text:p text:style-name="P2"/>
      <text:p text:style-name="P2"/>
      <text:p text:style-name="P10"><text:span text:style-name="T8"><text:s text:c="13"/></text:span><text:span text:style-name="T7">Wojewódzki Inspektorat Ochrony Roślin i Nasiennictwa</text:span></text:p>
      <text:p text:style-name="P12"><text:s text:c="14"/>w Gdańsku</text:p>
      <text:p text:style-name="P12"/>
      <text:p text:style-name="P11"/>
      <text:p text:style-name="P10"><text:span text:style-name="T9"><text:s text:c="13"/></text:span><text:span text:style-name="T10">UPOWAŻNIENIE</text:span></text:p>
      <text:p text:style-name="P13"/>
      <text:p text:style-name="P13"/>
      <text:p text:style-name="Standard"><text:span text:style-name="T3">Upoważniam niżej wymienionych przedstawicieli:</text:span></text:p>
      <text:p text:style-name="P5"/>
      <text:p text:style-name="P6">I.C.E. Transport Poland Sp. zo.o.</text:p>
      <text:p text:style-name="P7">ul. Waszyngtona 34/36, 81-342 Gdynia</text:p>
      <text:p text:style-name="P7">NIP/VAT : 526-03-01-362 Tel: +48 586672478, Fax: +48 586672470</text:p>
      <text:p text:style-name="P7"/>
      <text:p text:style-name="P7"/>
      <text:p text:style-name="P7">1. Sebastian Wyrzucki</text:p>
      <text:p text:style-name="P7">2. Małgorzata Wons</text:p>
      <text:p text:style-name="P7">3. Jolanta Baranowska</text:p>
      <text:p text:style-name="P7"/>
      <text:p text:style-name="P5">do reprezentowania mnie przed Wojewódzkim Inspektorem Ochrony Roślin i Nasiennictwa w Gdańsku,w sprawach dotyczących granicznej kontroli fitosanitarnej moich ładunków.</text:p>
      <text:p text:style-name="P5"/>
      <text:p text:style-name="P7">Jednocześnie wyrażam zgodę na uczestnictwo w oględzinach firm kontrolnych wskazanych przez ICE Transport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------------------------------------------ <text:s text:c="24"/>---------------------------------------------------------------------------------</text:p>
      <text:p text:style-name="P7">pieczęć firmy <text:s text:c="66"/>podpisy osoby/osób udzielających pełnomocnictwa</text:p>
      <text:p text:style-name="P8"><text:s text:c="116"/>(podpis osoby (osób) uprawnionych w KRS,właściciel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Proszę załączyć potwierdzenie dokonania przelewu na kwotę 51,00 PLN na konto Urzędu Miejskiego w Gdańsku</text:p>
      <text:p text:style-name="P9">nr konta 31 1240 1268 1111 0010 3877 3935 tytuł : upoważnienie do reprezentacji przed WIORiN Gdańsk lub</text:p>
      <text:p text:style-name="Standard"><text:span text:style-name="T6">nr konta 73 1440 1026 6153 0410 0000 0065 tytuł : upoważnienie do reprezentacji przed WIORiN Gdynia.</text:span></text:p>
      <text:p text:style-name="P9">Oryginał upoważnienia wraz z dowodem wpłaty proszę przesłać na nasz ad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, 'Times New Roman'" style:font-family-generic="swiss" style:font-pitch="variable"/>
    <style:font-face style:name="ArialMT" svg:font-family="ArialMT, 'Times New Roman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1T14:04:00</meta:creation-date>
    <dc:creator>ewa</dc:creator>
    <dc:date>2019-07-11T11:43:00</dc:date>
    <meta:editing-cycles>2</meta:editing-cycles>
    <meta:editing-duration>P15824DT17H31M44S</meta:editing-duration>
    <meta:document-statistic meta:table-count="0" meta:image-count="0" meta:object-count="0" meta:page-count="1" meta:paragraph-count="27" meta:word-count="173" meta:character-count="1804"/>
    <meta:generator>OpenOffice/4.1.3$Win32 OpenOffice.org_project/413m1$Build-9783</meta:generator>
  </office:meta>
</office:document-meta>
</file>