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font-size="11pt" style:font-size-asian="11pt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 style:master-page-name="Standard">
      <style:paragraph-properties style:page-number="auto"/>
      <style:text-properties fo:font-size="6pt" style:font-size-asian="6pt" style:font-size-complex="6pt"/>
    </style:style>
    <style:style style:name="P6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language="de" fo:country="DE"/>
    </style:style>
    <style:style style:name="T2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Nazwa importera lub imię i nazwisko</text:p>
      <text:p text:style-name="Standard"/>
      <text:p text:style-name="P1">...........................................................................</text:p>
      <text:p text:style-name="P1"/>
      <text:p text:style-name="P1">Adres ................................................................</text:p>
      <text:p text:style-name="P1"/>
      <text:p text:style-name="Standard"><text:span text:style-name="T1">NIP(PESEL) ....................................................</text:span></text:p>
      <text:p text:style-name="P1"/>
      <text:p text:style-name="Standard">REGON ............................................................</text:p>
      <text:p text:style-name="Standard"/>
      <text:p text:style-name="Standard"/>
      <text:p text:style-name="Standard"><text:tab/><text:tab/><text:tab/><text:tab/><text:tab/><text:tab/><text:tab/><text:tab/>Miejscowość,data ................................</text:p>
      <text:p text:style-name="Standard"/>
      <text:p text:style-name="Standard"/>
      <text:h text:style-name="P6" text:outline-level="1"><text:s text:c="24"/>Z L E C E N I E NA DOKONANIE PRZEKAZU CELNEGO</text:h>
      <text:p text:style-name="P2"/>
      <text:p text:style-name="P2"/>
      <text:p text:style-name="P2"/>
      <text:p text:style-name="P2"/>
      <text:p text:style-name="Standard"><text:span text:style-name="T2"><text:s text:c="2"/>Zlecam firmie I.C.E Transport Poland Sp. z o.o., ul.Waszyngtona 34/36, 81-342 Gdynia dokonanie</text:span></text:p>
      <text:p text:style-name="Standard"/>
      <text:p text:style-name="P3"><text:s/>przekazu celnego do Oddziału Celnego w miejscowości .....................................................</text:p>
      <text:p text:style-name="Standard"/>
      <text:p text:style-name="P3">adres <text:s/>Oddziału Celnego ..............................................................</text:p>
      <text:p text:style-name="Standard"/>
      <text:p text:style-name="P3"/>
      <text:p text:style-name="P3"/>
      <text:p text:style-name="P3"/>
      <text:p text:style-name="Standard"><text:span text:style-name="T2">Nazwa <text:s/>towaru ...............................................................................................................</text:span></text:p>
      <text:p text:style-name="P3"/>
      <text:p text:style-name="P3">.........................................................................................................................................</text:p>
      <text:p text:style-name="P3"/>
      <text:p text:style-name="P3">Kontener nr .................................................</text:p>
      <text:p text:style-name="P3"/>
      <text:p text:style-name="P3"/>
      <text:p text:style-name="P3"/>
      <text:p text:style-name="P3"/>
      <text:p text:style-name="P3"/>
      <text:p text:style-name="P3"><text:s text:c="107"/>Zleceniodawca </text:p>
      <text:p text:style-name="P4"><text:tab/><text:tab/><text:tab/><text:tab/><text:tab/><text:tab/><text:tab/><text:tab/> <text:s text:c="7"/>(czytelny podpis)</text:p>
      <text:p text:style-name="P3"/>
      <text:p text:style-name="P3"/>
      <text:p text:style-name="P3"><text:tab/><text:tab/><text:tab/><text:tab/><text:tab/><text:tab/><text:tab/><text:tab/>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Nagł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ignatur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Tahom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mię, nazwisko,</dc:title>
    <meta:initial-creator>MS</meta:initial-creator>
    <meta:creation-date>2006-07-03T08:30:00</meta:creation-date>
    <dc:creator>ewa</dc:creator>
    <dc:date>2019-07-11T11:40:00</dc:date>
    <meta:print-date>2009-06-18T11:30:00</meta:print-date>
    <meta:editing-cycles>2</meta:editing-cycles>
    <meta:editing-duration>PT1M</meta:editing-duration>
    <meta:document-statistic meta:table-count="0" meta:image-count="0" meta:object-count="0" meta:page-count="1" meta:paragraph-count="16" meta:word-count="63" meta:character-count="1240"/>
    <meta:generator>OpenOffice/4.1.3$Win32 OpenOffice.org_project/413m1$Build-9783</meta:generator>
  </office:meta>
</office:document-meta>
</file>